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b16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paragraph-rsid="0009d515" style:font-size-asian="12pt" style:font-size-complex="12pt"/>
    </style:style>
    <style:style style:name="P3" style:family="paragraph" style:parent-style-name="Standard">
      <style:text-properties style:font-name="Arial1" fo:font-size="12pt" officeooo:paragraph-rsid="000c6535" style:font-size-asian="12pt" style:font-size-complex="12pt"/>
    </style:style>
    <style:style style:name="P4" style:family="paragraph" style:parent-style-name="Standard">
      <style:text-properties style:font-name="Arial1" fo:font-size="12pt" officeooo:rsid="0004b161" officeooo:paragraph-rsid="000c6535" style:font-size-asian="12pt" style:font-size-complex="12pt"/>
    </style:style>
    <style:style style:name="P5" style:family="paragraph" style:parent-style-name="Standard">
      <style:text-properties officeooo:paragraph-rsid="000c6535"/>
    </style:style>
    <style:style style:name="P6" style:family="paragraph" style:parent-style-name="Standard">
      <style:text-properties style:font-name="Arial1" fo:font-size="12pt" officeooo:paragraph-rsid="0009d515" style:font-size-asian="12pt" style:font-size-complex="12pt"/>
    </style:style>
    <style:style style:name="P7" style:family="paragraph" style:parent-style-name="Standard">
      <style:text-properties style:font-name="Arial1" fo:font-size="12pt" officeooo:paragraph-rsid="00064327" style:font-size-asian="12pt" style:font-size-complex="12pt"/>
    </style:style>
    <style:style style:name="P8" style:family="paragraph" style:parent-style-name="Standard">
      <style:text-properties style:font-name="Arial1" fo:font-size="12pt" officeooo:paragraph-rsid="0007f7b4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42816" officeooo:paragraph-rsid="0009d515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paragraph-rsid="0009d515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1" fo:font-size="12pt" officeooo:paragraph-rsid="0009d515" style:font-size-asian="12pt" style:font-size-complex="12pt"/>
    </style:style>
    <style:style style:name="P12" style:family="paragraph" style:parent-style-name="Standard" style:list-style-name="L1">
      <style:text-properties style:font-name="Arial1" fo:font-size="12pt" officeooo:paragraph-rsid="000b021a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paragraph-rsid="000b021a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42816" officeooo:paragraph-rsid="000b021a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Arial1" fo:font-size="12pt" officeooo:paragraph-rsid="000c6535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1" fo:font-size="12pt" officeooo:rsid="000b021a" officeooo:paragraph-rsid="000b021a" style:font-size-asian="12pt" style:font-size-complex="12pt"/>
    </style:style>
    <style:style style:name="P17" style:family="paragraph" style:parent-style-name="Standard">
      <style:text-properties style:font-name="Arial1" fo:font-size="12pt" officeooo:paragraph-rsid="0009968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officeooo:paragraph-rsid="000c6535" style:font-size-asian="12pt" style:font-size-complex="12pt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officeooo:rsid="00064327" style:font-size-asian="12pt" style:font-size-complex="12pt"/>
    </style:style>
    <style:style style:name="T3" style:family="text">
      <style:text-properties officeooo:rsid="0007f7b4"/>
    </style:style>
    <style:style style:name="T4" style:family="text">
      <style:text-properties officeooo:rsid="00142816"/>
    </style:style>
    <style:style style:name="T5" style:family="text">
      <style:text-properties officeooo:rsid="001593c7"/>
    </style:style>
    <style:style style:name="T6" style:family="text">
      <style:text-properties officeooo:rsid="0016a0b4"/>
    </style:style>
    <style:style style:name="T7" style:family="text">
      <style:text-properties officeooo:rsid="001f9fc5"/>
    </style:style>
    <style:style style:name="T8" style:family="text">
      <style:text-properties officeooo:rsid="001f2e2a"/>
    </style:style>
    <style:style style:name="T9" style:family="text">
      <style:text-properties officeooo:rsid="001808ad"/>
    </style:style>
    <style:style style:name="T10" style:family="text">
      <style:text-properties fo:font-weight="normal" officeooo:rsid="001808ad" style:font-weight-asian="normal" style:font-weight-complex="normal"/>
    </style:style>
    <style:style style:name="T11" style:family="text">
      <style:text-properties fo:font-weight="normal" officeooo:rsid="001f2e2a" style:font-weight-asian="normal" style:font-weight-complex="normal"/>
    </style:style>
    <style:style style:name="T12" style:family="text">
      <style:text-properties officeooo:rsid="0009d515"/>
    </style:style>
    <style:style style:name="T13" style:family="text">
      <style:text-properties officeooo:rsid="00123a80"/>
    </style:style>
    <style:style style:name="T14" style:family="text">
      <style:text-properties officeooo:rsid="000b021a"/>
    </style:style>
    <style:style style:name="T15" style:family="text">
      <style:text-properties fo:font-variant="normal" fo:text-transform="none" fo:font-style="normal" officeooo:rsid="000b021a"/>
    </style:style>
    <style:style style:name="T16" style:family="text">
      <style:text-properties officeooo:rsid="0009968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bed95" style:font-weight-asian="normal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ŚWIADCZENIA USŁUG DROGĄ ELEKTRONICZNĄ I UCZESTNICTWA W ZAJĘCIACH SPORTOWYCH </text:p>
      <text:p text:style-name="P1"/>
      <text:p text:style-name="P2">§1. </text:p>
      <text:p text:style-name="P3">Dane rejestrowe Usługodawcy: </text:p>
      <text:p text:style-name="P4">Klub Akrobatyki Sportowej Akro-Spas Kęty ul. 3 Maja 29J <text:s/></text:p>
      <text:p text:style-name="P4">Nip 5492449084 </text:p>
      <text:p text:style-name="P5"><text:span text:style-name="T1">Adres e-mail: </text:span><text:a xlink:type="simple" xlink:href="mailto:akrospas@gmail.com" text:style-name="Internet_20_link" text:visited-style-name="Visited_20_Internet_20_Link"><text:span text:style-name="T2">akrospas@gmail.com</text:span></text:a><text:span text:style-name="T2"> </text:span></text:p>
      <text:p text:style-name="P5"><text:span text:style-name="T1">Telefon kontaktowy: +48 5</text:span><text:span text:style-name="T2">35446299</text:span></text:p>
      <text:p text:style-name="P2"><text:s/>§2. </text:p>
      <text:p text:style-name="P6">Rodzaje i zakres świadczonych usług drogą elektroniczną </text:p>
      <text:p text:style-name="P7">1. Usługodawca świadczy drogą elektroniczną następujące usługi:</text:p>
      <text:p text:style-name="P7">a) udostępnianie informacji o zajęciach sportowych i wydarzeniach za pośrednictwem strony internetowej oraz systemu Luppo, </text:p>
      <text:p text:style-name="P7">b) umożliwienie elektronicznej rejestracji uczestników zajęć, </text:p>
      <text:p text:style-name="P7">c) umożliwienie zawarcia umowy o świadczenie usług sportowych drogą elektroniczną,</text:p>
      <text:p text:style-name="P7">d) obsługa płatności online za pomocą operatora płatności Tpay,</text:p>
      <text:p text:style-name="P7">e) umożliwienie zgłaszania nieobecności, rezerwacji zajęć i komunikacji z trenerami przez system Luppo. </text:p>
      <text:p text:style-name="P2">§3.</text:p>
      <text:p text:style-name="P6"><text:s/>Warunki świadczenia usług drogą elektroniczną </text:p>
      <text:p text:style-name="P6">1. W celu korzystania z usług niezbędne jest:</text:p>
      <text:p text:style-name="P6">◦ urządzenie z dostępem do Internetu,</text:p>
      <text:p text:style-name="P8">◦ przeglądarka internetowa w aktualnej wersji (np. Chrome, Firefox, ), </text:p>
      <text:p text:style-name="P8">◦ aktywne konto e-mail, </text:p>
      <text:p text:style-name="P8">2. Użytkownik zobowiązany jest do:</text:p>
      <text:p text:style-name="P8">◦ podawania danych zgodnych ze stanem faktycznym, </text:p>
      <text:p text:style-name="P2">§4. </text:p>
      <text:p text:style-name="P6">Zasady zawierania i rozwiązywania umów o świadczenie usług drogą elektroniczną </text:p>
      <text:p text:style-name="P8">1. Umowa o świadczenie usług drogą elektroniczną zostaje zawarta w momencie:</text:p>
      <text:p text:style-name="P8">◦ założenia konta użytkownika w systemie Luppo </text:p>
      <text:p text:style-name="P8">◦ dokonania rejestracji na zajęcia za pośrednictwem formularza online. </text:p>
      <text:p text:style-name="P8">2. Użytkownik może w każdej chwili rozwiązać umowę poprzez:</text:p>
      <text:p text:style-name="P8">◦ złożenie stosownego oświadczenia na adres e-mail Usługodawcy. </text:p>
      <text:p text:style-name="P8">3. Usługodawca może rozwiązać umowę o świadczenie usług drogą elektroniczną ze skutkiem natychmiastowym w przypadku:</text:p>
      <text:p text:style-name="P8">◦ podania nieprawdziwych danych, </text:p>
      <text:p text:style-name="P8">◦ naruszenia postanowień Regulaminu, </text:p>
      <text:p text:style-name="P8">◦ dostarczania treści o charakterze bezprawnym. </text:p>
      <text:p text:style-name="P2">§5. </text:p>
      <text:p text:style-name="P6">Warunki uczestnictwa w zajęciach sportowych. </text:p>
      <text:p text:style-name="P6">Celem prowadzonych zajęć jest nauka i doskonalenie umiejętności gimnastycznych, akrobatycznych, treningu <text:span text:style-name="T3">motorycznego</text:span> dla różnych kategorii wiekowych, zwanych dalej „zajęciami sportowymi”. </text:p>
      <text:list text:style-name="L1">
        <text:list-header>
          <text:p text:style-name="P9"/>
        </text:list-header>
        <text:list-item>
          <text:p text:style-name="P10">Na zajęciach obowiązuje strój sportowy <text:span text:style-name="T4">(body lub długa koszulka, getry, </text:span><text:span text:style-name="T5">skarpety antypoślizgowe lub boso, </text:span><text:span text:style-name="T6">[klapki do wyjścia np. do toalety]</text:span><text:span text:style-name="T4">)</text:span> . Włosy długie powinny być <text:span text:style-name="T7">ciasno</text:span> upięte, <text:span text:style-name="T8">włosy nie spięte mogą spowodować </text:span><text:span text:style-name="T7">niebezpieczeństwo </text:span><text:span text:style-name="T8">uraz</text:span><text:span text:style-name="T7">u</text:span><text:span text:style-name="T8">.</text:span></text:p>
        </text:list-item>
        <text:list-item>
          <text:p text:style-name="P10"><text:span text:style-name="T9">D</text:span><text:span text:style-name="T6">o picia </text:span><text:span text:style-name="T9">na sali treningowej wyłącznie niegazowana woda</text:span><text:span text:style-name="T6"> </text:span>.</text:p>
        </text:list-item>
        <text:list-item>
          <text:p text:style-name="P10">Na zajęcia przychodzimy 10 minut wcześniej (czas na przebranie). <text:span text:style-name="T9">Osoby oczekujące na zajęcia przebywają w szatni nie zakłócając porządku </text:span><text:span text:style-name="T7">zajęć</text:span><text:span text:style-name="T9">.</text:span></text:p>
        </text:list-item>
        <text:list-item>
          <text:p text:style-name="P10"><text:soft-page-break/>Z uwagi na komfort zajęć wszystkich uczestników rodzice, dzieci oraz inne osoby towarzyszące nie mogą przebywać na sali treningowej, <text:span text:style-name="T5">ani w jej obrębie</text:span>.</text:p>
        </text:list-item>
        <text:list-item>
          <text:p text:style-name="P11"><text:span text:style-name="T10"><text:s/>Dzieci zapisane do klubu są samodzielnie ( potrafią się przebrać samodzielnie i samodzielnie korzystają z toalety). </text:span><text:span text:style-name="T11">Bezwzględny zakaz dla rodziców wejścia do szatni-(</text:span>Standardy te są zgodne z ustawą z dnia 28 lipca 2023 r. (Dz.U. 2023 poz. 1606) oraz obowiązującymi przepisami dotyczącymi ochrony małoletnich. <text:span text:style-name="T8">)</text:span><text:span text:style-name="T11"> </text:span></text:p>
        </text:list-item>
        <text:list-item>
          <text:p text:style-name="P10"><text:s/><text:span text:style-name="T9">Finansową odpowiedzialność za szkody wyrządzone przez uczestnika zajęć pokrywają rodzice/ opiekunowie prawni.</text:span></text:p>
        </text:list-item>
        <text:list-item>
          <text:p text:style-name="P10">Bez zgody trenera zabrana się - przebywać na sali treningowej oraz używać sprzętu sportowego bez nadzoru.</text:p>
        </text:list-item>
        <text:list-item>
          <text:p text:style-name="P10"><text:span text:style-name="T12">Zabrania się </text:span>filmować , fotografować zajęć ( RODO),</text:p>
        </text:list-item>
        <text:list-item>
          <text:p text:style-name="P10">Dzieci które nie stosują się do zaleceń trenera mogą zostać usunięte z zajęć.</text:p>
        </text:list-item>
        <text:list-item>
          <text:p text:style-name="P10">Instruktor nie ponosi odpowiedzialności za dzieci pozostawione bez opieki po zakończeniu zajęć.</text:p>
        </text:list-item>
        <text:list-item>
          <text:p text:style-name="P10"><text:s/><text:span text:style-name="T9">Ubezpieczenie dziecka pozostaje po stronie rodziców /opiekunów prawnych.</text:span></text:p>
        </text:list-item>
        <text:list-item>
          <text:p text:style-name="P10"><text:s/><text:span text:style-name="T9">Rodzic oświadcza że znany jest mu stan zdrowia dziecka, nie ma żadnych przeciwwskazań lekarskich i zgadza się na udział dziecka w zajęciach akrobatyki.</text:span></text:p>
        </text:list-item>
        <text:list-item>
          <text:p text:style-name="P12">Stawienie się uczestnika na zajęciach sportowych jest równoznaczne z potwierdzeniem braku przeciwwskazań. Każda niedyspozycja zdrowotna musi być zgłoszona trenerowi oraz w systemie Luppo. </text:p>
        </text:list-item>
        <text:list-item>
          <text:p text:style-name="P10"><text:span text:style-name="T4">Składka za zajęcia jest jednakowa, równa bez względu na ilość przeprowadzonych zajęć w miesiącu. </text:span><text:span text:style-name="T13">Nieobecność na zajęciach bez względu na przyczynę, nie powoduje obniżenia wysokości składki. </text:span>Trzy nieusprawiedliwione nieobecności z rzędu oraz niesystematyczne uczestnictwo może spowodować wykreślenie z grupy.</text:p>
        </text:list-item>
        <text:list-item>
          <text:p text:style-name="P13">Składka członkowska powinna być uiszczona <text:span text:style-name="T6">z góry do1 dnia miesiąca</text:span>. Brak opłaconej składki <text:span text:style-name="T13">uniemożliwia </text:span>uczestn<text:span text:style-name="T13">ictwo w </text:span><text:s/>zaję<text:span text:style-name="T13">ciach</text:span> do czasu jej uregulowania. </text:p>
        </text:list-item>
        <text:list-item>
          <text:p text:style-name="P9">Składkę należy opłacić gotówką ( <text:span text:style-name="T8">na pierwszym</text:span> <text:span text:style-name="T5">trening</text:span><text:span text:style-name="T8">u</text:span> w <text:span text:style-name="T8">nowym </text:span>miesiącu) </text:p>
          <text:p text:style-name="P14">lub <text:span text:style-name="T14">przez </text:span><text:span text:style-name="T15">Bramka płatności LuppoSystem</text:span></text:p>
        </text:list-item>
        <text:list-item>
          <text:p text:style-name="P12">Nieobecności należy zgłaszać przed rozpoczęciem zajęć za pośrednictwem systemu Luppo. </text:p>
        </text:list-item>
        <text:list-item>
          <text:p text:style-name="P15">Zgoda na wykorzystanie wizerunku Zgodnie z art. 81 ustawy o prawie autorskim uczestnicy wyrażają zgodę na publikację zdjęć i filmów z zajęć w celach promocyjnych <text:span text:style-name="T16">klubu</text:span>. Zgoda może być cofnięta w każdym momencie poprzez zgłoszenie w systemie Luppo lub email. </text:p>
        </text:list-item>
        <text:list-item>
          <text:p text:style-name="P15">Ochrona danych osobowych Dane osobowe przetwarzane są zgodnie z RODO i Polityką Prywatności Stowarzyszenia. </text:p>
        </text:list-item>
        <text:list-item>
          <text:p text:style-name="P16"><text:span text:style-name="T17"><text:s/></text:span><text:span text:style-name="T18"><text:s/>Rezygnacja z zajęć – obowiązuje 1 miesięczny okres wypowiedzenia.</text:span></text:p>
          <text:p text:style-name="P10"/>
        </text:list-item>
      </text:list>
      <text:p text:style-name="P8"/>
      <text:p text:style-name="P17"/>
      <text:p text:style-name="P17"/>
      <text:p text:style-name="P18">§6. </text:p>
      <text:p text:style-name="P3">Tryb postępowania reklamacyjnego </text:p>
      <text:p text:style-name="P17">1. Uczestnik może zgłaszać reklamacje związane ze świadczeniem usług drogą elektroniczną oraz realizacją zajęć sportowych:</text:p>
      <text:p text:style-name="P17">◦ drogą elektroniczną na adres e-mail: <text:span text:style-name="T16">akrospas@gmai.com</text:span>, </text:p>
      <text:p text:style-name="P17">◦ pisemnie na adres siedziby Stowarzyszenia. </text:p>
      <text:p text:style-name="P17">2. Reklamacja powinna zawierać:</text:p>
      <text:p text:style-name="P17">◦ imię i nazwisko uczestnika, </text:p>
      <text:p text:style-name="P17">◦ adres e-mail lub adres korespondencyjny, </text:p>
      <text:p text:style-name="P17">◦ opis zdarzenia będącego podstawą reklamacji, </text:p>
      <text:p text:style-name="P17"><text:soft-page-break/>◦ żądanie uczestnika. </text:p>
      <text:p text:style-name="P17">3. Reklamacje będą rozpatrywane niezwłocznie, nie później niż w terminie 14 dni kalendarzowych od dnia ich otrzymania.</text:p>
      <text:p text:style-name="P17">4. O decyzji w sprawie reklamacji uczestnik zostanie poinformowany drogą elektroniczną lub pisemnie.</text:p>
      <text:p text:style-name="P18">§7. </text:p>
      <text:p text:style-name="P3">Ochrona danych osobowych Dane osobowe uczestników przetwarzane są zgodnie z Polityką Prywatności Stowarzyszenia dostępną <text:s/>w systemie Luppo. </text:p>
      <text:p text:style-name="P18">§8. </text:p>
      <text:p text:style-name="P3">Postanowienia końcowe </text:p>
      <text:p text:style-name="P3">1. Regulamin dostępny jest <text:s/>w systemie Luppo, . </text:p>
      <text:p text:style-name="P17">2. Usługodawca zastrzega sobie prawo do zmiany Regulaminu z ważnych przyczyn, w szczególności w przypadku zmiany przepisów prawa, zakresu świadczonych usług lub sposobu ich świadczenia.</text:p>
      <text:p text:style-name="P17">3. O każdej zmianie Regulaminu uczestnicy zostaną poinformowani drogą elektroniczną lub za pośrednictwem systemu Luppo z co najmniej 14- dniowym wyprzedzeniem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0:26:15.329834600</meta:creation-date>
    <dc:date>2025-08-19T16:10:27.750053800</dc:date>
    <meta:editing-duration>PT5M16S</meta:editing-duration>
    <meta:editing-cycles>1</meta:editing-cycles>
    <meta:document-statistic meta:table-count="0" meta:image-count="0" meta:object-count="0" meta:page-count="3" meta:paragraph-count="77" meta:word-count="831" meta:character-count="6114" meta:non-whitespace-character-count="5320"/>
    <meta:generator>LibreOffice/25.2.5.2$Windows_X86_64 LibreOffice_project/03d19516eb2e1dd5d4ccd751a0d6f35f35e08022</meta:generator>
  </office:meta>
</office:document-meta>
</file>